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0D0000015133FB8B2E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984cm" table:align="left"/>
    </style:style>
    <style:style style:name="Table1.A" style:family="table-column">
      <style:table-column-properties style:column-width="6.373cm"/>
    </style:style>
    <style:style style:name="Table1.B" style:family="table-column">
      <style:table-column-properties style:column-width="3.016cm"/>
    </style:style>
    <style:style style:name="Table1.C" style:family="table-column">
      <style:table-column-properties style:column-width="3.129cm"/>
    </style:style>
    <style:style style:name="Table1.D" style:family="table-column">
      <style:table-column-properties style:column-width="2.695cm"/>
    </style:style>
    <style:style style:name="Table1.E" style:family="table-column">
      <style:table-column-properties style:column-width="1.771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8" style:family="table-row">
      <style:table-row-properties style:min-row-height="1.316cm"/>
    </style:style>
    <style:style style:name="Table1.A8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.10" style:family="table-row">
      <style:table-row-properties style:min-row-height="0.785cm"/>
    </style:style>
    <style:style style:name="Table1.B11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P1" style:family="paragraph" style:parent-style-name="Footer">
      <style:paragraph-properties>
        <style:tab-stops>
          <style:tab-stop style:position="8.498cm" style:type="center"/>
          <style:tab-stop style:position="14.023cm"/>
          <style:tab-stop style:position="16.999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language="zxx" fo:country="none" style:font-size-asian="10pt" style:language-asian="zxx" style:country-asian="none" style:font-name-complex="Arial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.071cm" fo:margin-bottom="0.071cm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.071cm" fo:margin-bottom="0.071cm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.071cm"/>
      <style:text-properties style:font-name="Arial" fo:font-size="10pt" style:font-size-asian="10pt" style:font-name-complex="Arial" style:font-size-complex="10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Standard">
      <style:paragraph-properties fo:margin-top="0.318cm" fo:margin-bottom="0.318cm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.071cm" fo:margin-bottom="0cm" style:snap-to-layout-grid="false"/>
      <style:text-properties style:font-name="Arial" fo:font-size="10pt" fo:language="zxx" fo:country="none" style:font-size-asian="10pt" style:language-asian="zxx" style:country-asian="none" style:font-name-complex="Arial" style:font-size-complex="10pt"/>
    </style:style>
    <style:style style:name="P13" style:family="paragraph" style:parent-style-name="Standard">
      <style:paragraph-properties fo:margin-top="0.071cm" fo:margin-bottom="0cm" style:snap-to-layout-grid="false"/>
      <style:text-properties fo:font-size="10pt" style:font-size-asian="10pt" style:font-size-complex="10pt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>
      <style:paragraph-properties style:writing-mode="lr-tb"/>
    </style:style>
    <style:style style:name="P17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style:font-style-asian="italic" style:font-name-complex="Arial" style:font-style-complex="italic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Symbol"/>
    </style:style>
    <style:style style:name="T5" style:family="text">
      <style:text-properties style:font-name="Times New Roman1" fo:font-size="12pt" fo:font-style="italic" style:text-underline-style="solid" style:text-underline-width="auto" style:text-underline-color="font-color" fo:font-weight="bold"/>
    </style:style>
    <style:style style:name="T6" style:family="text">
      <style:text-properties style:font-name-asian="DejaVu Sans"/>
    </style:style>
    <style:style style:name="T7" style:family="text">
      <style:text-properties style:use-window-font-color="true" style:font-name="Times New Roman" fo:font-size="9pt" fo:language="fr" fo:country="FR" style:font-name-asian="Times New Roman" style:font-size-asian="9pt" style:font-name-complex="Times New Roman" style:font-size-complex="9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73cm" draw:visible-area-height="1.027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03cm" draw:visible-area-height="1.027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5cm" draw:visible-area-height="1.027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68cm" draw:visible-area-height="1.027cm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.03cm" fo:padding-bottom="0.03cm" fo:padding-left="0.049cm" fo:padding-right="0.049cm" fo:wrap-option="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ncollable en math !</text:p>
      <text:p text:style-name="P8"><text:span text:style-name="T5">LA TETE ET LES JAMBES</text:span> </text:p>
      <text:p text:style-name="P8"/>
      <text:p text:style-name="P10">Equipe n°...............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5">a</text:p>
          </table:table-cell>
          <table:table-cell table:style-name="Table1.A1" office:value-type="string">
            <text:p text:style-name="P15">b</text:p>
          </table:table-cell>
          <table:table-cell table:style-name="Table1.A1" office:value-type="string">
            <text:p text:style-name="P15">c</text:p>
          </table:table-cell>
          <table:table-cell table:style-name="Table1.E1" office:value-type="string">
            <text:p text:style-name="P14">Réponse</text:p>
          </table:table-cell>
        </table:table-row>
        <table:table-row>
          <table:table-cell table:style-name="Table1.A2" office:value-type="string">
            <text:p text:style-name="P6"><text:span text:style-name="T1">La</text:span><text:span text:style-name="T1"> partie décimale du nombre 372,125 est …</text:span></text:p>
          </table:table-cell>
          <table:table-cell table:style-name="Table1.A2" office:value-type="string">
            <text:p text:style-name="P2">372</text:p>
          </table:table-cell>
          <table:table-cell table:style-name="Table1.A2" office:value-type="string">
            <text:p text:style-name="P2">125</text:p>
          </table:table-cell>
          <table:table-cell table:style-name="Table1.A2" office:value-type="string">
            <text:p text:style-name="P2">5</text:p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6"><text:span text:style-name="T1">Une écriture décimale du nombre </text:span><text:span text:style-name="T2">trois dixièmes</text:span><text:span text:style-name="T1"> est …</text:span></text:p>
          </table:table-cell>
          <table:table-cell table:style-name="Table1.A2" office:value-type="string">
            <text:p text:style-name="P2">0,3</text:p>
          </table:table-cell>
          <table:table-cell table:style-name="Table1.A2" office:value-type="string">
            <text:p text:style-name="P2">3,10</text:p>
          </table:table-cell>
          <table:table-cell table:style-name="Table1.A2" office:value-type="string">
            <text:p text:style-name="P2">0,03</text:p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6"><text:span text:style-name="T1"><draw:frame draw:style-name="fr2" draw:name="Object1" text:anchor-type="as-char" svg:width="2.469cm" svg:height="1.023cm" draw:z-index="8"><draw:object-ole xlink:href="./Object 4" xlink:type="simple" xlink:show="embed" xlink:actuate="onLoad"/><draw:image xlink:href="./ObjectReplacements/Object 4" xlink:type="simple" xlink:show="embed" xlink:actuate="onLoad"/></draw:frame></text:span><text:span text:style-name="T1"> s’écrit aussi …</text:span></text:p>
          </table:table-cell>
          <table:table-cell table:style-name="Table1.A2" office:value-type="string">
            <text:p text:style-name="P2">4,703</text:p>
          </table:table-cell>
          <table:table-cell table:style-name="Table1.A2" office:value-type="string">
            <text:p text:style-name="P2">4,37</text:p>
          </table:table-cell>
          <table:table-cell table:style-name="Table1.A2" office:value-type="string">
            <text:p text:style-name="P2">4,307</text:p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2,12 s’écrit aussi …</text:p>
          </table:table-cell>
          <table:table-cell table:style-name="Table1.A2" office:value-type="string">
            <text:p text:style-name="P2"><draw:frame draw:style-name="fr3" draw:name="Object4" text:anchor-type="as-char" svg:width="0.6cm" svg:height="1.023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1.A2" office:value-type="string">
            <text:p text:style-name="P2"><draw:frame draw:style-name="fr4" draw:name="Object5" text:anchor-type="as-char" svg:width="0.847cm" svg:height="1.023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1.A2" office:value-type="string">
            <text:p text:style-name="P2"><draw:frame draw:style-name="fr5" draw:name="Object6" text:anchor-type="as-char" svg:width="1.164cm" svg:height="1.023cm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2"><draw:g text:anchor-type="char" draw:z-index="3" draw:style-name="gr1"><draw:frame draw:style-name="gr2" draw:text-style-name="P16" svg:width="0.503cm" svg:height="0.477cm" svg:x="2.216cm" svg:y="0.176cm"><draw:text-box><text:p text:style-name="P16"><text:span text:style-name="T7">B</text:span></text:p></draw:text-box></draw:frame><draw:frame draw:style-name="gr2" draw:text-style-name="P16" svg:width="0.371cm" svg:height="0.451cm" svg:x="1.334cm" svg:y="0.188cm"><draw:text-box><text:p text:style-name="P16"><text:span text:style-name="T7">A</text:span></text:p></draw:text-box></draw:frame><draw:frame draw:style-name="gr2" draw:text-style-name="P16" svg:width="0.424cm" svg:height="0.503cm" svg:x="3.641cm" svg:y="0.181cm"><draw:text-box><text:p text:style-name="P16"><text:span text:style-name="T7">C</text:span></text:p></draw:text-box></draw:frame><draw:line draw:style-name="gr3" draw:text-style-name="P17" svg:x1="1.168cm" svg:y1="0.67cm" svg:x2="4.158cm" svg:y2="0.67cm"><text:p/></draw:line><draw:line draw:style-name="gr3" draw:text-style-name="P17" svg:x1="1.512cm" svg:y1="0.591cm" svg:x2="1.512cm" svg:y2="0.75cm"><text:p/></draw:line><draw:line draw:style-name="gr3" draw:text-style-name="P17" svg:x1="2.36cm" svg:y1="0.591cm" svg:x2="2.36cm" svg:y2="0.75cm"><text:p/></draw:line><draw:line draw:style-name="gr3" draw:text-style-name="P17" svg:x1="3.787cm" svg:y1="0.591cm" svg:x2="3.787cm" svg:y2="0.75cm"><text:p/></draw:line></draw:g></text:p>
            <text:p text:style-name="P12"/>
            <text:p text:style-name="P13"><text:span text:style-name="T1">L</text:span><text:span text:style-name="T1">es points A, B, C son alignés. </text:span></text:p>
            <text:p text:style-name="P7">On peut écrire …</text:p>
          </table:table-cell>
          <table:table-cell table:style-name="Table1.A2" office:value-type="string">
            <text:p text:style-name="P2"/>
            <text:p text:style-name="P2"/>
            <text:p text:style-name="P4"><text:span text:style-name="T1">A </text:span><text:span text:style-name="T4"></text:span><text:span text:style-name="T1"> [BC)</text:span></text:p>
          </table:table-cell>
          <table:table-cell table:style-name="Table1.A2" office:value-type="string">
            <text:p text:style-name="P2"/>
            <text:p text:style-name="P2"/>
            <text:p text:style-name="P4"><text:span text:style-name="T1">A </text:span><text:span text:style-name="T4"></text:span><text:span text:style-name="T1"> [CB)</text:span></text:p>
          </table:table-cell>
          <table:table-cell table:style-name="Table1.A2" office:value-type="string">
            <text:p text:style-name="P2"/>
            <text:p text:style-name="P2"/>
            <text:p text:style-name="P4"><text:span text:style-name="T1">A </text:span><text:span text:style-name="T4"></text:span><text:span text:style-name="T1"> [BC]</text:span></text:p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Sur quelle figure le point R est-il le milieu du segment d’extrémités S et T ?</text:p>
          </table:table-cell>
          <table:table-cell table:style-name="Table1.A2" office:value-type="string">
            <text:p text:style-name="P3"><draw:g text:anchor-type="char" draw:z-index="6" draw:style-name="gr1"><draw:line draw:style-name="gr3" draw:text-style-name="P17" svg:x1="0.915cm" svg:y1="0.647cm" svg:x2="0.941cm" svg:y2="0.912cm"><text:p/></draw:line><draw:g draw:style-name="gr4"><draw:line draw:style-name="gr3" draw:text-style-name="P17" svg:x1="0.471cm" svg:y1="0.656cm" svg:x2="1.556cm" svg:y2="0.947cm"><text:p/></draw:line><draw:line draw:style-name="gr3" draw:text-style-name="P17" svg:x1="1.556cm" svg:y1="0.947cm" svg:x2="2.614cm" svg:y2="0.894cm"><text:p/></draw:line><draw:line draw:style-name="gr3" draw:text-style-name="P17" svg:x1="1cm" svg:y1="0.656cm" svg:x2="1.026cm" svg:y2="0.921cm"><text:p/></draw:line><draw:line draw:style-name="gr3" draw:text-style-name="P17" svg:x1="2.058cm" svg:y1="0.788cm" svg:x2="2.084cm" svg:y2="1.053cm"><text:p/></draw:line><draw:line draw:style-name="gr3" draw:text-style-name="P17" svg:x1="0.496cm" svg:y1="0.577cm" svg:x2="0.443cm" svg:y2="0.762cm"><text:p/></draw:line><draw:line draw:style-name="gr3" draw:text-style-name="P17" svg:x1="2.614cm" svg:y1="0.815cm" svg:x2="2.64cm" svg:y2="0.974cm"><text:p/></draw:line><draw:frame draw:style-name="gr2" draw:text-style-name="P16" svg:width="0.371cm" svg:height="0.503cm" svg:x="1.423cm" svg:y="0.469cm"><draw:text-box><text:p text:style-name="P16"><text:span text:style-name="T7">R</text:span></text:p></draw:text-box></draw:frame><draw:frame draw:style-name="gr2" draw:text-style-name="P16" svg:width="0.371cm" svg:height="0.503cm" svg:x="2.482cm" svg:y="0.39cm"><draw:text-box><text:p text:style-name="P16"><text:span text:style-name="T7">T</text:span></text:p></draw:text-box></draw:frame><draw:frame draw:style-name="gr2" draw:text-style-name="P16" svg:width="0.371cm" svg:height="0.503cm" svg:x="0.365cm" svg:y="0.178cm"><draw:text-box><text:p text:style-name="P16"><text:span text:style-name="T7">S</text:span></text:p></draw:text-box></draw:frame><draw:line draw:style-name="gr3" draw:text-style-name="P17" svg:x1="1.52cm" svg:y1="0.882cm" svg:x2="1.494cm" svg:y2="0.988cm"><text:p/></draw:line></draw:g><draw:line draw:style-name="gr3" draw:text-style-name="P17" svg:x1="2.148cm" svg:y1="0.801cm" svg:x2="2.174cm" svg:y2="1.066cm"><text:p/></draw:line></draw:g></text:p>
          </table:table-cell>
          <table:table-cell table:style-name="Table1.A2" office:value-type="string">
            <text:p text:style-name="P3"><draw:g text:anchor-type="char" draw:z-index="4" draw:style-name="gr1"><draw:line draw:style-name="gr3" draw:text-style-name="P17" svg:x1="2.051cm" svg:y1="0.679cm" svg:x2="1.972cm" svg:y2="0.917cm"><text:p/></draw:line><draw:line draw:style-name="gr3" draw:text-style-name="P17" svg:x1="2.397cm" svg:y1="0.653cm" svg:x2="2.423cm" svg:y2="0.812cm"><text:p/></draw:line><draw:frame draw:style-name="gr2" draw:text-style-name="P16" svg:width="0.371cm" svg:height="0.503cm" svg:x="1.366cm" svg:y="0.386cm"><draw:text-box><text:p text:style-name="P16"><text:span text:style-name="T7">R</text:span></text:p></draw:text-box></draw:frame><draw:frame draw:style-name="gr2" draw:text-style-name="P16" svg:width="0.371cm" svg:height="0.503cm" svg:x="2.239cm" svg:y="0.254cm"><draw:text-box><text:p text:style-name="P16"><text:span text:style-name="T7">T</text:span></text:p></draw:text-box></draw:frame><draw:frame draw:style-name="gr2" draw:text-style-name="P16" svg:width="0.371cm" svg:height="0.503cm" svg:x="0.466cm" svg:y="0.572cm"><draw:text-box><text:p text:style-name="P16"><text:span text:style-name="T7">S</text:span></text:p></draw:text-box></draw:frame><draw:line draw:style-name="gr3" draw:text-style-name="P17" svg:x1="0.651cm" svg:y1="1.021cm" svg:x2="2.424cm" svg:y2="0.73cm"><text:p/></draw:line><draw:line draw:style-name="gr3" draw:text-style-name="P17" svg:x1="0.628cm" svg:y1="0.97cm" svg:x2="0.654cm" svg:y2="1.129cm"><text:p/></draw:line><draw:line draw:style-name="gr3" draw:text-style-name="P17" svg:x1="1.554cm" svg:y1="0.785cm" svg:x2="1.58cm" svg:y2="0.944cm"><text:p/></draw:line><draw:line draw:style-name="gr3" draw:text-style-name="P17" svg:x1="2.134cm" svg:y1="0.679cm" svg:x2="2.055cm" svg:y2="0.917cm"><text:p/></draw:line><draw:line draw:style-name="gr3" draw:text-style-name="P17" svg:x1="1.125cm" svg:y1="0.838cm" svg:x2="1.046cm" svg:y2="1.076cm"><text:p/></draw:line><draw:line draw:style-name="gr3" draw:text-style-name="P17" svg:x1="1.206cm" svg:y1="0.838cm" svg:x2="1.127cm" svg:y2="1.076cm"><text:p/></draw:line></draw:g></text:p>
          </table:table-cell>
          <table:table-cell table:style-name="Table1.A2" office:value-type="string">
            <text:p text:style-name="P3"><draw:g text:anchor-type="char" draw:z-index="5" draw:style-name="gr1"><draw:line draw:style-name="gr3" draw:text-style-name="P17" svg:x1="2.15cm" svg:y1="0.411cm" svg:x2="2.176cm" svg:y2="0.57cm"><text:p/></draw:line><draw:frame draw:style-name="gr2" draw:text-style-name="P16" svg:width="0.371cm" svg:height="0.503cm" svg:x="1.119cm" svg:y="0.143cm"><draw:text-box><text:p text:style-name="P16"><text:span text:style-name="T7">R</text:span></text:p></draw:text-box></draw:frame><draw:frame draw:style-name="gr2" draw:text-style-name="P16" svg:width="0.371cm" svg:height="0.503cm" svg:x="1.992cm" svg:y="0.011cm"><draw:text-box><text:p text:style-name="P16"><text:span text:style-name="T7">T</text:span></text:p></draw:text-box></draw:frame><draw:frame draw:style-name="gr2" draw:text-style-name="P16" svg:width="0.371cm" svg:height="0.503cm" svg:x="0.219cm" svg:y="0.33cm"><draw:text-box><text:p text:style-name="P16"><text:span text:style-name="T7">S</text:span></text:p></draw:text-box></draw:frame><draw:line draw:style-name="gr3" draw:text-style-name="P17" svg:x1="0.404cm" svg:y1="0.778cm" svg:x2="2.177cm" svg:y2="0.487cm"><text:p/></draw:line><draw:line draw:style-name="gr3" draw:text-style-name="P17" svg:x1="0.381cm" svg:y1="0.727cm" svg:x2="0.407cm" svg:y2="0.886cm"><text:p/></draw:line><draw:line draw:style-name="gr3" draw:text-style-name="P17" svg:x1="1.277cm" svg:y1="0.542cm" svg:x2="1.303cm" svg:y2="0.701cm"><text:p/></draw:line></draw:g></text:p>
          </table:table-cell>
          <table:table-cell table:style-name="Table1.E2" office:value-type="string">
            <text:p text:style-name="P2"/>
          </table:table-cell>
        </table:table-row>
        <table:table-row table:style-name="Table1.8">
          <table:table-cell table:style-name="Table1.A8" office:value-type="string">
            <text:p text:style-name="P5">Au marché, 2 kg de pommes coûtent <text:s text:c="4"/>6 <text:span text:style-name="T3">€</text:span><text:span text:style-name="T6">. Quel est le prix de 10 kg ?</text:span></text:p>
          </table:table-cell>
          <table:table-cell table:style-name="Table1.A2" office:value-type="string">
            <text:p text:style-name="P2"/>
            <text:p text:style-name="P2">30 <text:span text:style-name="T3">€</text:span></text:p>
          </table:table-cell>
          <table:table-cell table:style-name="Table1.A2" office:value-type="string">
            <text:p text:style-name="P2"/>
            <text:p text:style-name="P2">60 <text:span text:style-name="T3">€</text:span></text:p>
            <text:p text:style-name="P2"/>
            <text:p text:style-name="P2"/>
          </table:table-cell>
          <table:table-cell table:style-name="Table1.A2" office:value-type="string">
            <text:p text:style-name="P2"/>
            <text:p text:style-name="P2">12 <text:span text:style-name="T3">€</text:span></text:p>
            <text:p text:style-name="P2"/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8" office:value-type="string">
            <text:p text:style-name="P5">Calculer 50% de 13 <text:s/><text:span text:style-name="T3">€.</text:span></text:p>
            <text:p text:style-name="P5"/>
          </table:table-cell>
          <table:table-cell table:style-name="Table1.A8" office:value-type="string">
            <text:p text:style-name="P2">65 <text:span text:style-name="T3">€</text:span></text:p>
          </table:table-cell>
          <table:table-cell table:style-name="Table1.A8" office:value-type="string">
            <text:p text:style-name="P2">7,5 <text:span text:style-name="T3">€</text:span></text:p>
          </table:table-cell>
          <table:table-cell table:style-name="Table1.A8" office:value-type="string">
            <text:p text:style-name="P2">7 euros et cinquante centimes</text:p>
          </table:table-cell>
          <table:table-cell table:style-name="Table1.E2" office:value-type="string">
            <text:p text:style-name="P2"/>
          </table:table-cell>
        </table:table-row>
        <table:table-row table:style-name="Table1.10">
          <table:table-cell table:style-name="Table1.A2" office:value-type="string">
            <text:p text:style-name="P5">Calculer 25% de 200 <text:s/><text:span text:style-name="T3">€</text:span></text:p>
          </table:table-cell>
          <table:table-cell table:style-name="Table1.A2" office:value-type="string">
            <text:p text:style-name="P2">25 <text:span text:style-name="T3">€</text:span></text:p>
          </table:table-cell>
          <table:table-cell table:style-name="Table1.A2" office:value-type="string">
            <text:p text:style-name="P2">100 <text:span text:style-name="T3">€</text:span></text:p>
          </table:table-cell>
          <table:table-cell table:style-name="Table1.A2" office:value-type="string">
            <text:p text:style-name="P2">50 <text:span text:style-name="T3">€</text:span></text:p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1">Marco pèse 40kg à 12 ans. Quelle sera sa masse à 24 ans? </text:p>
          </table:table-cell>
          <table:table-cell table:style-name="Table1.B11" office:value-type="string">
            <text:p text:style-name="P2"/>
            <text:p text:style-name="P2"/>
            <text:p text:style-name="P2">80 kg</text:p>
          </table:table-cell>
          <table:table-cell table:style-name="Table1.A2" office:value-type="string">
            <text:p text:style-name="P2"/>
            <text:p text:style-name="P2"/>
            <text:p text:style-name="P2">52 kg</text:p>
          </table:table-cell>
          <table:table-cell table:style-name="Table1.A8" office:value-type="string">
            <text:p text:style-name="P2"/>
            <text:p text:style-name="P2"/>
            <text:p text:style-name="P2">On ne peut pas savoir.</text:p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Calculer 10% de 350 <text:span text:style-name="T3">€</text:span></text:p>
          </table:table-cell>
          <table:table-cell table:style-name="Table1.A2" office:value-type="string">
            <text:p text:style-name="P2">3500 <text:span text:style-name="T3">€</text:span></text:p>
          </table:table-cell>
          <table:table-cell table:style-name="Table1.A2" office:value-type="string">
            <text:p text:style-name="P2">35 <text:span text:style-name="T3">€</text:span></text:p>
          </table:table-cell>
          <table:table-cell table:style-name="Table1.A2" office:value-type="string">
            <text:p text:style-name="P2">360 <text:span text:style-name="T3">€</text:span></text:p>
          </table:table-cell>
          <table:table-cell table:style-name="Table1.E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OpenEnd_20_1" draw:display-name="msArrowOpenEnd 1" svg:viewBox="0 0 245 245" svg:d="m123 0 122 223-37 22-85-157-86 157-37-22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498cm" style:type="center"/>
          <style:tab-stop style:position="14.023cm"/>
          <style:tab-stop style:position="16.999cm" style:type="right"/>
        </style:tab-stops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14.213cm" svg:y="-0.474cm" svg:width="1.603cm" svg:height="1.536cm" draw:z-index="7"><draw:image xlink:href="Pictures/100002000000010D0000015133FB8B2E.gif" xlink:type="simple" xlink:show="embed" xlink:actuate="onLoad"/></draw:frame>Incollable en Math – Journée du 20 Octobre 2010 – La tête et les jambes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2-07T09:52:22</meta:creation-date>
    <dc:date>2010-10-10T17:52:51.23</dc:date>
    <meta:editing-duration>PT00H40M21S</meta:editing-duration>
    <meta:editing-cycles>9</meta:editing-cycles>
    <meta:generator>OpenOffice.org/3.2$Win32 OpenOffice.org_project/320m18$Build-9502</meta:generator>
    <meta:printed-by>Sophie Airaud</meta:printed-by>
    <meta:print-date>2009-12-07T22:46:29.42</meta:print-date>
    <dc:creator>Sophie Airaud</dc:creator>
    <meta:document-statistic meta:table-count="1" meta:image-count="1" meta:object-count="4" meta:page-count="1" meta:paragraph-count="50" meta:word-count="182" meta:character-count="766"/>
  </office:meta>
</office:document-meta>
</file>